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meta.xml"/>
  <manifest:file-entry manifest:media-type="" manifest:full-path="Pictures/EMB000054940f4d..jpg"/>
  <manifest:file-entry manifest:media-type="" manifest:full-path="Pictures/EMB000054940f4e..jpg"/>
  <manifest:file-entry manifest:media-type="text/xml" manifest:full-path="settings.xml"/>
  <manifest:file-entry manifest:media-type="text/xml" manifest:full-path="styles.xml"/>
</manifest:manifest>
</file>

<file path=content.xml><?xml version="1.0" encoding="utf-8"?>
<office:document-content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font-face-decls>
    <style:font-face svg:font-family="HY견고딕" style:name="HY견고딕"/>
    <style:font-face svg:font-family="HY신명조" style:name="HY신명조"/>
    <style:font-face svg:font-family="HY중고딕" style:name="HY중고딕"/>
    <style:font-face svg:font-family="굴림" style:name="굴림"/>
    <style:font-face svg:font-family="굴림체" style:name="굴림체"/>
    <style:font-face svg:font-family="돋움" style:name="돋움"/>
    <style:font-face svg:font-family="휴먼명조" style:name="휴먼명조"/>
    <style:font-face svg:font-family="휴먼엑스포" style:name="휴먼엑스포"/>
  </office:font-face-decls>
  <office:automatic-styles>
    <style:style style:name="T9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1" style:family="table">
      <style:table-properties style:width="17.477cm" table:align="left" fo:margin="0cm" style:shadow="none" style:may-break-between-rows="false" table:border-model="collapsing"/>
    </style:style>
    <style:style style:name="Table1.A" style:family="table-column">
      <style:table-column-properties style:column-width="1.387cm"/>
    </style:style>
    <style:style style:name="Table1.B" style:family="table-column">
      <style:table-column-properties style:column-width="0.699cm"/>
    </style:style>
    <style:style style:name="Table1.C" style:family="table-column">
      <style:table-column-properties style:column-width="13.305cm"/>
    </style:style>
    <style:style style:name="Table1.D" style:family="table-column">
      <style:table-column-properties style:column-width="2.086cm"/>
    </style:style>
    <style:style style:name="Table1.1" style:family="table-row">
      <style:table-row-properties style:min-row-height="15.65pt" fo:keep-together="always"/>
    </style:style>
    <style:style style:name="Table1.A1" style:family="table-cell">
      <style:table-cell-properties style:vertical-align="middle" style:shadow="none" fo:border="none" fo:padding="0.049cm"/>
    </style:style>
    <style:style style:name="Table1.2" style:family="table-row">
      <style:table-row-properties style:min-row-height="56.69pt" fo:keep-together="always"/>
    </style:style>
    <style:style style:name="Table1.A2" style:family="table-cell">
      <style:table-cell-properties style:vertical-align="middle" style:shadow="none" fo:border="none" fo:padding="0.049cm"/>
    </style:style>
    <style:style style:name="Table1.C2" style:family="table-cell">
      <style:table-cell-properties style:vertical-align="middle" style:shadow="none" fo:border="none" fo:padding="0.049cm"/>
    </style:style>
    <style:style style:name="Table1.D2" style:family="table-cell">
      <style:table-cell-properties style:vertical-align="middle" style:shadow="none" fo:border="none" fo:padding="0.049cm"/>
    </style:style>
    <style:style style:name="Table1.3" style:family="table-row">
      <style:table-row-properties style:min-row-height="14.49pt" fo:keep-together="always"/>
    </style:style>
    <style:style style:name="Table1.A3" style:family="table-cell">
      <style:table-cell-properties style:vertical-align="middle" style:shadow="none" fo:border="none" fo:padding="0.049cm"/>
    </style:style>
    <style:style style:name="Table1.4" style:family="table-row">
      <style:table-row-properties style:min-row-height="19.64pt" fo:keep-together="always"/>
    </style:style>
    <style:style style:name="Table1.A4" style:family="table-cell">
      <style:table-cell-properties style:vertical-align="middle" style:shadow="none" fo:border="none" fo:padding="0.049cm"/>
    </style:style>
    <style:style style:name="Table1.B4" style:family="table-cell">
      <style:table-cell-properties style:vertical-align="middle" style:shadow="none" fo:border="none" fo:padding="0.049cm"/>
    </style:style>
    <style:style style:name="Table1.5" style:family="table-row">
      <style:table-row-properties style:min-row-height="19.64pt" fo:keep-together="always"/>
    </style:style>
    <style:style style:name="Table1.A5" style:family="table-cell">
      <style:table-cell-properties style:vertical-align="middle" style:shadow="none" fo:border="none" fo:padding="0.049cm"/>
    </style:style>
    <style:style style:name="Table1.B5" style:family="table-cell">
      <style:table-cell-properties style:vertical-align="middle" style:shadow="none" fo:border="none" fo:padding="0.049cm"/>
    </style:style>
    <style:style style:name="Table1.6" style:family="table-row">
      <style:table-row-properties style:min-row-height="19.64pt" fo:keep-together="always"/>
    </style:style>
    <style:style style:name="Table1.A6" style:family="table-cell">
      <style:table-cell-properties style:vertical-align="middle" style:shadow="none" fo:border-top="none" fo:border-bottom="0.012cm solid #000000" fo:border-left="none" fo:border-right="none" fo:padding="0.049cm"/>
    </style:style>
    <style:style style:name="Table1.B6" style:family="table-cell">
      <style:table-cell-properties style:vertical-align="middle" style:shadow="none" fo:border-top="none" fo:border-bottom="0.012cm solid #000000" fo:border-left="none" fo:border-right="none" fo:padding="0.049cm"/>
    </style:style>
    <style:style style:name="P2_0_MS1_b3" style:parent-style-name="Standard" style:master-page-name="Standard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15_0" style:parent-style-name="Standard" style:family="paragraph">
      <style:paragraph-properties fo:line-height="123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0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-0.36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1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-0.24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6_0" style:parent-style-name="Standard" style:family="paragraph">
      <style:paragraph-properties fo:line-height="123%" fo:text-align="justify" fo:margin-left="0.647cm" fo:margin-right="0cm" fo:text-indent="-0.647cm" fo:margin-top="0cm" fo:margin-bottom="0cm" fo:background-color="transparent" fo:border="none" style:shadow="none" style:vertical-align="auto" style:snap-to-layout-grid="true"/>
    </style:style>
    <style:style style:name="T12" style:family="text">
      <style:text-properties fo:color="#000000" style:text-outline="false" style:text-line-through-style="none" style:text-position="0% 100%" style:font-name="굴림" style:font-name-asian="굴림" style:font-name-complex="굴림" fo:font-family="굴림" style:font-family-asian="굴림" style:font-family-complex="굴림" fo:font-size="12.00pt" style:font-size-asian="12.00pt" style:font-size-complex="12.00pt" fo:letter-spacing="-1.2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3" style:family="text">
      <style:text-properties fo:color="#000000" style:text-outline="false" style:text-line-through-style="none" style:text-position="0% 100%" style:font-name="굴림" style:font-name-asian="굴림" style:font-name-complex="굴림" fo:font-family="굴림" style:font-family-asian="굴림" style:font-family-complex="굴림" fo:font-size="12.00pt" style:font-size-asian="12.00pt" style:font-size-complex="12.00pt" fo:letter-spacing="-1.32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2" style:family="table">
      <style:table-properties style:width="16.402cm" table:align="left" fo:margin="0cm" style:shadow="none" style:may-break-between-rows="false" table:border-model="collapsing"/>
    </style:style>
    <style:style style:name="Table2.A" style:family="table-column">
      <style:table-column-properties style:column-width="16.402cm"/>
    </style:style>
    <style:style style:name="Table2.1" style:family="table-row">
      <style:table-row-properties style:min-row-height="72.00pt" fo:keep-together="always"/>
    </style:style>
    <style:style style:name="Table2.A1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14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15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6" style:family="text">
      <style:text-properties fo:color="#000000" style:text-outline="false" style:text-line-through-style="none" style:text-position="0% 100%" style:font-name="굴림" style:font-name-asian="굴림" style:font-name-complex="굴림" fo:font-family="굴림" style:font-family-asian="굴림" style:font-family-complex="굴림" fo:font-size="12.00pt" style:font-size-asian="12.00pt" style:font-size-complex="12.00pt" fo:letter-spacing="-0.84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3" style:family="table">
      <style:table-properties style:width="17.399cm" table:align="left" fo:margin="0cm" style:shadow="none" style:may-break-between-rows="false" table:border-model="collapsing"/>
    </style:style>
    <style:style style:name="Table3.A" style:family="table-column">
      <style:table-column-properties style:column-width="17.399cm"/>
    </style:style>
    <style:style style:name="Table3.1" style:family="table-row">
      <style:table-row-properties style:min-row-height="198.18pt" fo:keep-together="always"/>
    </style:style>
    <style:style style:name="Table3.A1" style:family="table-cell">
      <style:table-cell-properties style:shadow="none" fo:border="none" fo:padding="0.050cm"/>
    </style:style>
    <style:style style:name="Table3.2" style:family="table-row">
      <style:table-row-properties style:min-row-height="14.55pt" fo:keep-together="always"/>
    </style:style>
    <style:style style:name="Table3.A2" style:family="table-cell">
      <style:table-cell-properties style:shadow="none" fo:border="none" fo:padding="0.050cm"/>
    </style:style>
    <style:style style:name="T2" style:family="text">
      <style:text-properties fo:color="#000000" style:text-outline="false" style:text-line-through-style="none" style:text-position="0% 100%"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_0" style:parent-style-name="Standard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7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9.00pt" style:font-size-asian="9.00pt" style:font-size-complex="9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7_0" style:parent-style-name="Standard" style:family="paragraph">
      <style:paragraph-properties fo:line-height="130%" fo:text-align="center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8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8.00pt" style:font-size-asian="18.00pt" style:font-size-complex="1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8_0" style:parent-style-name="Standard" style:family="paragraph">
      <style:paragraph-properties fo:line-height="130%" fo:text-align="start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19_0" style:parent-style-name="Standard" style:family="paragraph">
      <style:paragraph-properties fo:line-height="100%" fo:text-align="start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20_0" style:parent-style-name="Standard" style:family="paragraph">
      <style:paragraph-properties fo:line-height="13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9" style:family="text">
      <style:text-properties fo:color="#000000" style:text-outline="false" style:text-line-through-style="none" style:text-position="0% 100%" style:font-name="굴림" style:font-name-asian="굴림" style:font-name-complex="굴림" fo:font-family="굴림" style:font-family-asian="굴림" style:font-family-complex="굴림" fo:font-size="12.00pt" style:font-size-asian="12.00pt" style:font-size-complex="12.00pt" fo:letter-spacing="-0.12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0" style:family="text">
      <style:text-properties fo:color="#0000ff" style:text-outline="false" style:text-line-through-style="none" style:text-position="0% 100%" style:font-name="굴림" style:font-name-asian="굴림" style:font-name-complex="굴림" fo:font-family="굴림" style:font-family-asian="굴림" style:font-family-complex="굴림" fo:font-size="12.00pt" style:font-size-asian="12.00pt" style:font-size-complex="12.00pt" fo:letter-spacing="-0.12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95%"/>
    </style:style>
    <style:style style:name="T21" style:family="text">
      <style:text-properties fo:color="#000000" style:text-outline="false" style:text-line-through-style="none" style:text-position="0% 100%" style:font-name="굴림" style:font-name-asian="굴림" style:font-name-complex="굴림" fo:font-family="굴림" style:font-family-asian="굴림" style:font-family-complex="굴림" fo:font-size="12.00pt" style:font-size-asian="12.00pt" style:font-size-complex="12.00pt" fo:letter-spacing="-0.12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95%"/>
    </style:style>
    <style:style style:name="P21_0" style:parent-style-name="Standard" style:family="paragraph">
      <style:paragraph-properties fo:line-height="103%" fo:text-align="justify" fo:margin-left="0.303cm" fo:margin-right="0cm" fo:text-indent="-0.303cm" fo:margin-top="0cm" fo:margin-bottom="0cm" fo:background-color="transparent" fo:border="none" style:shadow="none" style:vertical-align="auto" style:snap-to-layout-grid="true"/>
    </style:style>
    <style:style style:name="P22_0" style:parent-style-name="Standard" style:family="paragraph">
      <style:paragraph-properties fo:line-height="112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able4" style:family="table">
      <style:table-properties style:width="17.348cm" table:align="left" fo:margin="0cm" style:shadow="none" style:may-break-between-rows="false" table:border-model="collapsing"/>
    </style:style>
    <style:style style:name="Table4.A" style:family="table-column">
      <style:table-column-properties style:column-width="0.578cm"/>
    </style:style>
    <style:style style:name="Table4.B" style:family="table-column">
      <style:table-column-properties style:column-width="0.332cm"/>
    </style:style>
    <style:style style:name="Table4.C" style:family="table-column">
      <style:table-column-properties style:column-width="0.318cm"/>
    </style:style>
    <style:style style:name="Table4.D" style:family="table-column">
      <style:table-column-properties style:column-width="0.317cm"/>
    </style:style>
    <style:style style:name="Table4.E" style:family="table-column">
      <style:table-column-properties style:column-width="0.642cm"/>
    </style:style>
    <style:style style:name="Table4.F" style:family="table-column">
      <style:table-column-properties style:column-width="0.103cm"/>
    </style:style>
    <style:style style:name="Table4.G" style:family="table-column">
      <style:table-column-properties style:column-width="1.002cm"/>
    </style:style>
    <style:style style:name="Table4.H" style:family="table-column">
      <style:table-column-properties style:column-width="0.943cm"/>
    </style:style>
    <style:style style:name="Table4.I" style:family="table-column">
      <style:table-column-properties style:column-width="0.232cm"/>
    </style:style>
    <style:style style:name="Table4.J" style:family="table-column">
      <style:table-column-properties style:column-width="0.793cm"/>
    </style:style>
    <style:style style:name="Table4.K" style:family="table-column">
      <style:table-column-properties style:column-width="0.206cm"/>
    </style:style>
    <style:style style:name="Table4.L" style:family="table-column">
      <style:table-column-properties style:column-width="0.103cm"/>
    </style:style>
    <style:style style:name="Table4.M" style:family="table-column">
      <style:table-column-properties style:column-width="0.103cm"/>
    </style:style>
    <style:style style:name="Table4.N" style:family="table-column">
      <style:table-column-properties style:column-width="0.793cm"/>
    </style:style>
    <style:style style:name="Table4.O" style:family="table-column">
      <style:table-column-properties style:column-width="0.811cm"/>
    </style:style>
    <style:style style:name="Table4.P" style:family="table-column">
      <style:table-column-properties style:column-width="0.925cm"/>
    </style:style>
    <style:style style:name="Table4.Q" style:family="table-column">
      <style:table-column-properties style:column-width="0.374cm"/>
    </style:style>
    <style:style style:name="Table4.R" style:family="table-column">
      <style:table-column-properties style:column-width="0.102cm"/>
    </style:style>
    <style:style style:name="Table4.S" style:family="table-column">
      <style:table-column-properties style:column-width="0.102cm"/>
    </style:style>
    <style:style style:name="Table4.T" style:family="table-column">
      <style:table-column-properties style:column-width="0.502cm"/>
    </style:style>
    <style:style style:name="Table4.U" style:family="table-column">
      <style:table-column-properties style:column-width="0.539cm"/>
    </style:style>
    <style:style style:name="Table4.V" style:family="table-column">
      <style:table-column-properties style:column-width="1.087cm"/>
    </style:style>
    <style:style style:name="Table4.W" style:family="table-column">
      <style:table-column-properties style:column-width="0.391cm"/>
    </style:style>
    <style:style style:name="Table4.X" style:family="table-column">
      <style:table-column-properties style:column-width="0.173cm"/>
    </style:style>
    <style:style style:name="Table4.Y" style:family="table-column">
      <style:table-column-properties style:column-width="0.370cm"/>
    </style:style>
    <style:style style:name="Table4.Z" style:family="table-column">
      <style:table-column-properties style:column-width="1.177cm"/>
    </style:style>
    <style:style style:name="Table4.[" style:family="table-column">
      <style:table-column-properties style:column-width="0.297cm"/>
    </style:style>
    <style:style style:name="Table4.\" style:family="table-column">
      <style:table-column-properties style:column-width="0.189cm"/>
    </style:style>
    <style:style style:name="Table4.]" style:family="table-column">
      <style:table-column-properties style:column-width="0.242cm"/>
    </style:style>
    <style:style style:name="Table4.^" style:family="table-column">
      <style:table-column-properties style:column-width="0.513cm"/>
    </style:style>
    <style:style style:name="Table4._" style:family="table-column">
      <style:table-column-properties style:column-width="0.204cm"/>
    </style:style>
    <style:style style:name="Table4.`" style:family="table-column">
      <style:table-column-properties style:column-width="0.103cm"/>
    </style:style>
    <style:style style:name="Table4.a" style:family="table-column">
      <style:table-column-properties style:column-width="0.679cm"/>
    </style:style>
    <style:style style:name="Table4.b" style:family="table-column">
      <style:table-column-properties style:column-width="0.085cm"/>
    </style:style>
    <style:style style:name="Table4.c" style:family="table-column">
      <style:table-column-properties style:column-width="1.593cm"/>
    </style:style>
    <style:style style:name="Table4.d" style:family="table-column">
      <style:table-column-properties style:column-width="0.425cm"/>
    </style:style>
    <style:style style:name="Table4.1" style:family="table-row">
      <style:table-row-properties style:min-row-height="35.20pt" fo:keep-together="always"/>
    </style:style>
    <style:style style:name="Table4.A1" style:family="table-cell">
      <style:table-cell-properties style:vertical-align="middle" style:shadow="none" fo:border="none" fo:padding="0.049cm"/>
    </style:style>
    <style:style style:name="Table4.H1" style:family="table-cell">
      <style:table-cell-properties style:vertical-align="middle" style:shadow="none" fo:border="none" fo:padding="0.049cm"/>
    </style:style>
    <style:style style:name="Table4.a1" style:family="table-cell">
      <style:table-cell-properties style:vertical-align="middle" style:shadow="none" fo:border="none" fo:padding="0.049cm"/>
    </style:style>
    <style:style style:name="Table4.2" style:family="table-row">
      <style:table-row-properties style:min-row-height="31.86pt" fo:keep-together="always"/>
    </style:style>
    <style:style style:name="Table4.A2" style:family="table-cell">
      <style:table-cell-properties style:vertical-align="middle" style:shadow="none" fo:border="none" fo:padding="0.049cm"/>
    </style:style>
    <style:style style:name="Table4.E2" style:family="table-cell">
      <style:table-cell-properties style:vertical-align="middle" style:shadow="none" fo:border="none" fo:padding="0.049cm"/>
    </style:style>
    <style:style style:name="Table4.3" style:family="table-row">
      <style:table-row-properties style:min-row-height="6.91pt" fo:keep-together="always"/>
    </style:style>
    <style:style style:name="Table4.A3" style:family="table-cell">
      <style:table-cell-properties style:vertical-align="middle" style:shadow="none" fo:background-color="#cccccc" fo:border="none" fo:padding="0.049cm"/>
    </style:style>
    <style:style style:name="Table4.4" style:family="table-row">
      <style:table-row-properties style:min-row-height="35.60pt" fo:keep-together="always"/>
    </style:style>
    <style:style style:name="Table4.A4" style:family="table-cell">
      <style:table-cell-properties style:vertical-align="middle" style:shadow="none" fo:border="none" style:diagonal-bl-tr="0.01cm none #000000" fo:padding="0.049cm"/>
    </style:style>
    <style:style style:name="Table4.F4" style:family="table-cell">
      <style:table-cell-properties style:vertical-align="middle" style:shadow="none" fo:border="none" style:diagonal-bl-tr="0.01cm none #000000" fo:padding="0.049cm"/>
    </style:style>
    <style:style style:name="Table4.I4" style:family="table-cell">
      <style:table-cell-properties style:vertical-align="middle" style:shadow="none" fo:border="none" style:diagonal-bl-tr="0.01cm none #000000" fo:padding="0.049cm"/>
    </style:style>
    <style:style style:name="Table4.O4" style:family="table-cell">
      <style:table-cell-properties style:vertical-align="middle" style:shadow="none" fo:border="none" style:diagonal-bl-tr="0.01cm none #000000" fo:padding="0.049cm"/>
    </style:style>
    <style:style style:name="Table4.R4" style:family="table-cell">
      <style:table-cell-properties style:vertical-align="middle" style:shadow="none" fo:border="none" style:diagonal-bl-tr="0.01cm none #000000" fo:padding="0.049cm"/>
    </style:style>
    <style:style style:name="Table4.W4" style:family="table-cell">
      <style:table-cell-properties style:vertical-align="middle" style:shadow="none" fo:border="none" style:diagonal-bl-tr="0.01cm none #000000" fo:padding="0.049cm"/>
    </style:style>
    <style:style style:name="Table4.[4" style:family="table-cell">
      <style:table-cell-properties style:vertical-align="middle" style:shadow="none" fo:border="none" style:diagonal-bl-tr="0.01cm none #000000" fo:padding="0.049cm"/>
    </style:style>
    <style:style style:name="Table4.b4" style:family="table-cell">
      <style:table-cell-properties style:vertical-align="middle" style:shadow="none" fo:border="none" style:diagonal-bl-tr="0.01cm none #000000" fo:padding="0.049cm"/>
    </style:style>
    <style:style style:name="Table4.5" style:family="table-row">
      <style:table-row-properties style:min-row-height="21.45pt" fo:keep-together="always"/>
    </style:style>
    <style:style style:name="Table4.A5" style:family="table-cell">
      <style:table-cell-properties style:vertical-align="middle" style:shadow="none" fo:border="none" fo:padding="0.049cm"/>
    </style:style>
    <style:style style:name="Table4.D5" style:family="table-cell">
      <style:table-cell-properties style:vertical-align="middle" style:shadow="none" fo:border="none" style:diagonal-bl-tr="0.01cm none #000000" fo:padding="0.049cm"/>
    </style:style>
    <style:style style:name="Table4.H5" style:family="table-cell">
      <style:table-cell-properties style:vertical-align="middle" style:shadow="none" fo:border="none" style:diagonal-bl-tr="0.01cm none #000000" fo:padding="0.049cm"/>
    </style:style>
    <style:style style:name="Table4.K5" style:family="table-cell">
      <style:table-cell-properties style:vertical-align="middle" style:shadow="none" fo:border="none" style:diagonal-bl-tr="0.01cm none #000000" fo:padding="0.049cm"/>
    </style:style>
    <style:style style:name="Table4.P5" style:family="table-cell">
      <style:table-cell-properties style:vertical-align="middle" style:shadow="none" fo:border="none" style:diagonal-bl-tr="0.01cm none #000000" fo:padding="0.049cm"/>
    </style:style>
    <style:style style:name="Table4.U5" style:family="table-cell">
      <style:table-cell-properties style:vertical-align="middle" style:shadow="none" fo:border="none" style:diagonal-bl-tr="0.01cm none #000000" fo:padding="0.049cm"/>
    </style:style>
    <style:style style:name="Table4.X5" style:family="table-cell">
      <style:table-cell-properties style:vertical-align="middle" style:shadow="none" fo:border="none" style:diagonal-bl-tr="0.01cm none #000000" fo:padding="0.049cm"/>
    </style:style>
    <style:style style:name="Table4.\5" style:family="table-cell">
      <style:table-cell-properties style:vertical-align="middle" style:shadow="none" fo:border="none" style:diagonal-bl-tr="0.01cm none #000000" fo:padding="0.049cm"/>
    </style:style>
    <style:style style:name="Table4.c5" style:family="table-cell">
      <style:table-cell-properties style:vertical-align="middle" style:shadow="none" fo:border="none" style:diagonal-bl-tr="0.01cm none #000000" fo:padding="0.049cm"/>
    </style:style>
    <style:style style:name="Table4.6" style:family="table-row">
      <style:table-row-properties style:min-row-height="15.79pt" fo:keep-together="always"/>
    </style:style>
    <style:style style:name="Table4.A6" style:family="table-cell">
      <style:table-cell-properties style:vertical-align="middle" style:shadow="none" fo:border="none" fo:padding="0.049cm"/>
    </style:style>
    <style:style style:name="Table4.C6" style:family="table-cell">
      <style:table-cell-properties style:vertical-align="middle" style:shadow="none" fo:border="none" fo:padding="0.049cm"/>
    </style:style>
    <style:style style:name="Table4.L6" style:family="table-cell">
      <style:table-cell-properties style:vertical-align="middle" style:shadow="none" fo:border="none" fo:padding="0.049cm"/>
    </style:style>
    <style:style style:name="Table4.N6" style:family="table-cell">
      <style:table-cell-properties style:vertical-align="middle" style:shadow="none" fo:border="none" fo:padding="0.049cm"/>
    </style:style>
    <style:style style:name="Table4.Q6" style:family="table-cell">
      <style:table-cell-properties style:vertical-align="middle" style:shadow="none" fo:border="none" fo:padding="0.049cm"/>
    </style:style>
    <style:style style:name="Table4.S6" style:family="table-cell">
      <style:table-cell-properties style:vertical-align="middle" style:shadow="none" fo:border="none" fo:padding="0.049cm"/>
    </style:style>
    <style:style style:name="Table4.V6" style:family="table-cell">
      <style:table-cell-properties style:vertical-align="middle" style:shadow="none" fo:border="none" fo:padding="0.049cm"/>
    </style:style>
    <style:style style:name="Table4._6" style:family="table-cell">
      <style:table-cell-properties style:vertical-align="middle" style:shadow="none" fo:border="none" fo:padding="0.049cm"/>
    </style:style>
    <style:style style:name="Table4.`6" style:family="table-cell">
      <style:table-cell-properties style:vertical-align="middle" style:shadow="none" fo:border="none" fo:padding="0.049cm"/>
    </style:style>
    <style:style style:name="Table4.d6" style:family="table-cell">
      <style:table-cell-properties style:vertical-align="middle" style:shadow="none" fo:border="none" fo:padding="0.049cm"/>
    </style:style>
    <style:style style:name="Table4.7" style:family="table-row">
      <style:table-row-properties style:min-row-height="15.79pt" fo:keep-together="always"/>
    </style:style>
    <style:style style:name="Table4.A7" style:family="table-cell">
      <style:table-cell-properties style:vertical-align="middle" style:shadow="none" fo:border="none" fo:padding="0.049cm"/>
    </style:style>
    <style:style style:name="Table4.B7" style:family="table-cell">
      <style:table-cell-properties style:vertical-align="middle" style:shadow="none" fo:border="none" fo:padding="0.049cm"/>
    </style:style>
    <style:style style:name="Table4.G7" style:family="table-cell">
      <style:table-cell-properties style:vertical-align="middle" style:shadow="none" fo:border="none" fo:padding="0.049cm"/>
    </style:style>
    <style:style style:name="Table4.Y7" style:family="table-cell">
      <style:table-cell-properties style:vertical-align="middle" style:shadow="none" fo:border="none" fo:padding="0.049cm"/>
    </style:style>
    <style:style style:name="Table4.Z7" style:family="table-cell">
      <style:table-cell-properties style:vertical-align="middle" style:shadow="none" fo:border="none" fo:padding="0.049cm"/>
    </style:style>
    <style:style style:name="Table4.8" style:family="table-row">
      <style:table-row-properties style:min-row-height="15.79pt" fo:keep-together="always"/>
    </style:style>
    <style:style style:name="Table4.A8" style:family="table-cell">
      <style:table-cell-properties style:vertical-align="middle" style:shadow="none" fo:border="none" fo:padding="0.049cm"/>
    </style:style>
    <style:style style:name="Table4.C8" style:family="table-cell">
      <style:table-cell-properties style:vertical-align="middle" style:shadow="none" fo:border="none" fo:padding="0.049cm"/>
    </style:style>
    <style:style style:name="Table4.J8" style:family="table-cell">
      <style:table-cell-properties style:vertical-align="middle" style:shadow="none" fo:border="none" fo:padding="0.049cm"/>
    </style:style>
    <style:style style:name="Table4.M8" style:family="table-cell">
      <style:table-cell-properties style:vertical-align="middle" style:shadow="none" fo:border="none" fo:padding="0.049cm"/>
    </style:style>
    <style:style style:name="Table4.R8" style:family="table-cell">
      <style:table-cell-properties style:vertical-align="middle" style:shadow="none" fo:border="none" fo:padding="0.049cm"/>
    </style:style>
    <style:style style:name="Table4.T8" style:family="table-cell">
      <style:table-cell-properties style:vertical-align="middle" style:shadow="none" fo:border="none" fo:padding="0.049cm"/>
    </style:style>
    <style:style style:name="Table4.]8" style:family="table-cell">
      <style:table-cell-properties style:vertical-align="middle" style:shadow="none" fo:border="none" fo:padding="0.049cm"/>
    </style:style>
    <style:style style:name="Table4.^8" style:family="table-cell">
      <style:table-cell-properties style:vertical-align="middle" style:shadow="none" fo:border="none" fo:padding="0.049cm"/>
    </style:style>
    <style:style style:name="T22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4_0" style:parent-style-name="Standard" style:family="paragraph">
      <style:paragraph-properties fo:line-height="100%" fo:text-align="center" fo:margin-left="0cm" fo:margin-right="0cm" fo:text-indent="0cm" fo:margin-top="0.317cm" fo:margin-bottom="0cm" fo:background-color="transparent" fo:border="none" style:shadow="none" style:vertical-align="auto" style:snap-to-layout-grid="true"/>
    </style:style>
    <style:style style:name="T23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8.00pt" style:font-size-asian="18.00pt" style:font-size-complex="18.00pt" fo:letter-spacing="-0.54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5_0" style:parent-style-name="Standard" style:family="paragraph">
      <style:paragraph-properties fo:line-height="100%" fo:text-align="center" fo:margin-left="0cm" fo:margin-right="0cm" fo:text-indent="0cm" fo:margin-top="0.317cm" fo:margin-bottom="0cm" fo:background-color="transparent" fo:border="none" style:shadow="none" style:vertical-align="auto" style:snap-to-layout-grid="true">
        <style:tab-stops>
          <style:tab-stop style:position="4.731cm" style:type="left" style:leader-style="none"/>
        </style:tab-stops>
      </style:paragraph-properties>
    </style:style>
    <style:style style:name="T24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1_0" style:parent-style-name="Standard" style:family="paragraph">
      <style:paragraph-properties fo:line-height="10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25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9.00pt" style:font-size-asian="9.00pt" style:font-size-complex="9.00pt" fo:letter-spacing="-0.18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6" style:family="text">
      <style:text-properties fo:color="#000000" style:text-outline="false" style:text-line-through-style="none" style:text-position="0% 100%" style:font-name="돋움" style:font-name-asian="돋움" style:font-name-complex="돋움" fo:font-family="돋움" style:font-family-asian="돋움" style:font-family-complex="돋움" fo:font-size="1.00pt" style:font-size-asian="1.00pt" style:font-size-complex="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7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8.00pt" style:font-size-asian="8.00pt" style:font-size-complex="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8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6_0" style:parent-style-name="Standard" style:family="paragraph">
      <style:paragraph-properties fo:line-height="9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27_0" style:parent-style-name="Standard" style:family="paragraph">
      <style:paragraph-properties fo:line-height="100%" fo:text-align="end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23_0" style:parent-style-name="Standard" style:family="paragraph">
      <style:paragraph-properties fo:line-height="100%" fo:text-align="center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29" style:family="text">
      <style:text-properties fo:color="#000000" style:text-outline="false" style:text-line-through-style="none" style:text-position="0% 100%" style:font-name="휴먼엑스포" style:font-name-asian="휴먼엑스포" style:font-name-complex="휴먼엑스포" fo:font-family="휴먼엑스포" style:font-family-asian="휴먼엑스포" style:font-family-complex="휴먼엑스포" fo:font-size="9.00pt" style:font-size-asian="9.00pt" style:font-size-complex="9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8_0" style:parent-style-name="Standard" style:family="paragraph">
      <style:paragraph-properties fo:line-height="90%" fo:text-align="center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gr0" style:parent-style-name="graphic" style:family="graphic">
      <style:graphic-properties svg:stroke-width="0cm" svg:stroke-color="#000000" svg:stroke-linecap="round" draw:color-mode="standard" draw:luminance="0%" draw:contrast="0%" fo:margin-left="0cm" fo:margin-right="0cm" fo:margin-top="0cm" fo:margin-bottom="0cm" style:horizontal-pos="from-left" style:horizontal-rel="frame-content" style:vertical-pos="top" style:vertical-rel="paragraph" fo:padding-top="0cm" fo:padding-bottom="0cm" fo:padding-left="0cm" fo:padding-right="0cm" style:wrap="none" style:run-through="foreground" fo:clip="rect(0cm, 0cm, 0cm, 0cm)"/>
    </style:style>
    <style:style style:name="gr1" style:parent-style-name="graphic" style:family="graphic">
      <style:graphic-properties svg:stroke-width="0cm" svg:stroke-color="#000000" svg:stroke-linecap="round" draw:color-mode="standard" draw:luminance="0%" draw:contrast="0%" fo:margin-left="0cm" fo:margin-right="0cm" fo:margin-top="0cm" fo:margin-bottom="0cm" style:horizontal-pos="from-left" style:horizontal-rel="frame-content" style:vertical-pos="top" style:vertical-rel="paragraph" fo:padding-top="0cm" fo:padding-bottom="0cm" fo:padding-left="0cm" fo:padding-right="0cm" style:wrap="none" style:run-through="foreground" fo:clip="rect(0cm, 0cm, 0cm, 0cm)"/>
    </style:style>
    <style:style style:name="tableinfakeframe_gr2" style:parent-style-name="Frame" style:family="graphic">
      <style:graphic-properties fo:min-width="17.477cm" fo:min-height="5.142cm" fo:margin-left="0.049cm" fo:margin-right="0.049cm" fo:margin-top="0.049cm" fo:margin-bottom="0.049cm" fo:margin="0.049cm" style:horizontal-pos="from-left" style:horizontal-rel="paragraph" style:vertical-pos="top" style:vertical-rel="paragraph" fo:border="none" fo:padding="0cm" style:wrap="none" style:run-through="foreground" draw:fill="none"/>
    </style:style>
    <style:style style:name="tableinfakeframe_gr3" style:parent-style-name="Frame" style:family="graphic">
      <style:graphic-properties fo:min-width="16.402cm" fo:min-height="2.540cm" fo:margin-left="0.050cm" fo:margin-right="0.050cm" fo:margin-top="0.050cm" fo:margin-bottom="0.050cm" fo:margin="0.050cm" style:horizontal-pos="from-left" style:horizontal-rel="paragraph" style:vertical-pos="top" style:vertical-rel="paragraph" fo:border="none" fo:padding="0cm" style:wrap="none" style:run-through="foreground" draw:fill="none"/>
    </style:style>
    <style:style style:name="tableinfakeframe_gr4" style:parent-style-name="Frame" style:family="graphic">
      <style:graphic-properties fo:min-width="17.348cm" fo:min-height="6.752cm" fo:margin-left="0.049cm" fo:margin-right="0.049cm" fo:margin-top="0.049cm" fo:margin-bottom="0.049cm" fo:margin="0.049cm" style:horizontal-pos="center" style:horizontal-rel="paragraph" style:vertical-pos="from-top" style:vertical-rel="paragraph" fo:border="none" fo:padding="0cm" style:wrap="none" style:run-through="foreground" draw:fill="none"/>
    </style:style>
    <style:style style:name="tableinfakeframe_gr5" style:parent-style-name="Frame" style:family="graphic">
      <style:graphic-properties fo:min-width="17.399cm" fo:min-height="8.011cm" fo:margin-left="0.049cm" fo:margin-right="0.049cm" fo:margin-top="0.049cm" fo:margin-bottom="0.049cm" fo:margin="0.049cm" style:horizontal-pos="center" style:horizontal-rel="page-content" style:vertical-pos="bottom" style:vertical-rel="page-content" fo:border="none" fo:padding="0cm" style:wrap="none" style:run-through="foreground" draw:fill="none"/>
    </style:style>
  </office:automatic-styles>
  <office:body>
    <office:text>
      <text:p text:style-name="P2_0_MS1_b3"><text:span text:style-name="T9"><draw:frame draw:style-name="tableinfakeframe_gr2" svg:x="0cm" svg:y="0cm" draw:z-index="3" text:anchor-type="as-char"><draw:text-box><table:table table:style-name="Table1"><table:table-column table:style-name="Table1.A"/><table:table-column table:style-name="Table1.B"/><table:table-column table:style-name="Table1.C"/><table:table-column table:style-name="Table1.D"/><table:table-header-rows><table:table-row table:style-name="Table1.1"><table:table-cell table:style-name="Table1.A1" office:value-type="string" table:protected="true" table:number-columns-spanned="4"><text:p text:style-name="P17_0"><text:span text:style-name="T17">지금 이 순간, 선생님의 관심과 용기를 기다리는 아이들이 있습니다. 아동학대 신고는 112</text:span><text:bookmark text:name="CellField1148¡머리표어¡F"/></text:p></table:table-cell><table:covered-table-cell/><table:covered-table-cell/><table:covered-table-cell/></table:table-row></table:table-header-rows><table:table-row table:style-name="Table1.2"><table:table-cell table:style-name="Table1.A2" office:value-type="string" table:protected="true" table:number-columns-spanned="2"><text:p text:style-name="P17_0"><text:span text:style-name="T17"><draw:frame draw:style-name="gr0" svg:width="1.764cm" svg:height="1.902cm" svg:x="0cm" svg:y="0cm" draw:z-index="5" text:anchor-type="as-char"><draw:image xlink:href="Pictures/EMB000054940f4d..jpg" xlink:type="simple" xlink:show="embed" xlink:actuate="onLoad"/></draw:frame></text:span><text:bookmark text:name="CellField1149¡로고¡F"/></text:p></table:table-cell><table:covered-table-cell/><table:table-cell table:style-name="Table1.C2" office:value-type="string" table:protected="true"><text:p text:style-name="P17_0"><text:span text:style-name="T18">서울특별시교육청</text:span><text:bookmark text:name="CellField1150¡발신기관명¡F"/></text:p></table:table-cell><table:table-cell table:style-name="Table1.D2" office:value-type="string" table:protected="true"><text:p text:style-name="P17_0"><text:span text:style-name="T17"><draw:frame draw:style-name="gr1" svg:width="1.791cm" svg:height="1.902cm" svg:x="0cm" svg:y="0cm" draw:z-index="6" text:anchor-type="as-char"><draw:image xlink:href="Pictures/EMB000054940f4e..jpg" xlink:type="simple" xlink:show="embed" xlink:actuate="onLoad"/></draw:frame></text:span><text:bookmark text:name="CellField1151¡심볼¡F"/></text:p></table:table-cell></table:table-row><table:table-row table:style-name="Table1.3"><table:table-cell table:style-name="Table1.A3" office:value-type="string" table:protected="true" table:number-columns-spanned="4"><text:p text:style-name="P18_0"><text:span text:style-name="T17"/></text:p></table:table-cell><table:covered-table-cell/><table:covered-table-cell/><table:covered-table-cell/></table:table-row><table:table-row table:style-name="Table1.4"><table:table-cell table:style-name="Table1.A4" office:value-type="string" table:protected="true"><text:p text:style-name="P19_0"><text:span text:style-name="T9">수신</text:span></text:p></table:table-cell><table:table-cell table:style-name="Table1.B4" office:value-type="string" table:protected="true" table:number-columns-spanned="3"><text:p text:style-name="P20_0"><text:span text:style-name="T9">수신자 참조</text:span><text:bookmark text:name="CellField1152¡수신¡F"/></text:p></table:table-cell><table:covered-table-cell/><table:covered-table-cell/></table:table-row><table:table-row table:style-name="Table1.5"><table:table-cell table:style-name="Table1.A5" office:value-type="string" table:protected="true"><text:p text:style-name="P19_0"><text:span text:style-name="T9">(경유)</text:span></text:p></table:table-cell><table:table-cell table:style-name="Table1.B5" office:value-type="string" table:protected="true" table:number-columns-spanned="3"><text:p text:style-name="P20_0"><text:span text:style-name="T9"/><text:bookmark text:name="CellField1153¡경유¡F"/></text:p></table:table-cell><table:covered-table-cell/><table:covered-table-cell/></table:table-row><table:table-row table:style-name="Table1.6"><table:table-cell table:style-name="Table1.A6" office:value-type="string" table:protected="true"><text:p text:style-name="P19_0"><text:span text:style-name="T9">제목</text:span></text:p></table:table-cell><table:table-cell table:style-name="Table1.B6" office:value-type="string" table:number-columns-spanned="3"><text:p text:style-name="P20_0"><text:span text:style-name="T9">2021 한 아이도 포기하지 않는 책임교육을 위한 학부모 연수 안내</text:span><text:bookmark text:name="CellField1154¡결재제목¡T"/></text:p></table:table-cell><table:covered-table-cell/><table:covered-table-cell/></table:table-row></table:table></draw:text-box></draw:frame></text:span></text:p>
      <text:p text:style-name="P15_0"><text:span text:style-name="T9"><text:bookmark-start text:name="NormalField29¡본문¡본문을 입력하십시오¡T¡T"/>1. 관련: 중등교육과-5286(2021.2.10.)</text:span></text:p>
      <text:p text:style-name="P16_0"><text:span text:style-name="T9">2. </text:span><text:span text:style-name="T10">2021 한 아이도 포기하지 않는 책임교육을 위한 학부모 연수를 다음과 같이 실시하오니</text:span><text:span text:style-name="T11">, 전체 학부모에게 홍보해주시기 바랍니다.</text:span><text:span text:style-name="T9"/></text:p>
      <text:p text:style-name="P16_0"><text:span text:style-name="T9"><text:s/><text:s text:c="1"/>가. 대상: 서울 중·고 학부모</text:span></text:p>
      <text:p text:style-name="P16_0"><text:span text:style-name="T9"><text:s/><text:s text:c="1"/>나. 일시: 2021.8.26.(목) 14:00</text:span></text:p>
      <text:p text:style-name="P16_0"><text:span text:style-name="T9"><text:s/><text:s text:c="1"/>다. 장소: 서울특별시교육청 유튜브 채널 실시간 중계(유튜브 검색: 서울교육)</text:span></text:p>
      <text:p text:style-name="P16_0"><text:span text:style-name="T9"><text:s/><text:s text:c="1"/>라. 강사: 김미경(</text:span><text:span text:style-name="T12">MKTV, MKYU </text:span><text:span text:style-name="T13">대표</text:span><text:span text:style-name="T12">)</text:span></text:p>
      <text:p text:style-name="P16_0"><text:span text:style-name="T12"><draw:frame draw:style-name="tableinfakeframe_gr3" svg:x="0cm" svg:y="0cm" draw:z-index="4" text:anchor-type="as-char"><draw:text-box><table:table table:style-name="Table2"><table:table-column table:style-name="Table2.A"/><table:table-row table:style-name="Table2.1"><table:table-cell table:style-name="Table2.A1" office:value-type="string"><text:p text:style-name="P21_0"><text:span text:style-name="T19">•</text:span><text:span text:style-name="T20"><text:s/></text:span><text:span text:style-name="T21">작가 겸 기업가이자 유튜버로 유튜브 채널 ‘김미경TV’ 크리에이터이자 국내 최초 유튜브 대학 ‘MKYU’학장이다. 여성의 삶과 진로 등에 30여 년 강연가로 활동했으며, ‘엄마의 자존감 공부’라는 저서를 통해 ‘국민 언니’를 넘어 ‘국민 엄마’로 불리고 있다.</text:span></text:p><text:p text:style-name="P22_0"><text:span text:style-name="T21">• 저서: 언니의 독설1,2, 이 한마디가 나를 살렸다, 김미경 리부트, 엄마의 자존감 공부 등</text:span></text:p></table:table-cell></table:table-row></table:table></draw:text-box></draw:frame></text:span></text:p>
      <text:p text:style-name="P16_0"><text:span text:style-name="T9"><text:s/><text:s text:c="1"/>마. 주제:</text:span><text:span text:style-name="T14">“엄마가 아이의 자존감을 키운다”</text:span></text:p>
      <text:p text:style-name="P16_0"><text:span text:style-name="T9"><text:s/><text:s text:c="1"/>바. 협조사항: 학부모 가정통신문 배포 및 홍보 요청</text:span><text:span text:style-name="T15">(※ 교육지원청은 업무에 참고하기 바람)</text:span></text:p>
      <text:p text:style-name="P16_0"><text:span text:style-name="T16">붙임 <text:s text:c="2"/>2021 한 아이도 포기하지 않는 책임교육을 위한 학부모 연수 안내 1부. 끝.</text:span><text:span text:style-name="T9"><text:bookmark-end text:name="NormalField29¡본문¡본문을 입력하십시오¡T¡T"/></text:span></text:p>
      <text:p text:style-name="P15_0"><text:span text:style-name="T9"><draw:frame draw:style-name="tableinfakeframe_gr5" svg:x="0cm" svg:y="0cm" draw:z-index="1" text:anchor-type="paragraph"><draw:text-box><table:table table:style-name="Table3"><table:table-column table:style-name="Table3.A"/><table:table-header-rows><table:table-row table:style-name="Table3.1"><table:table-cell table:style-name="Table3.A1" office:value-type="string" table:protected="true"><text:p text:style-name="P20_0"><text:span text:style-name="T15"><draw:frame draw:style-name="tableinfakeframe_gr4" svg:x="0cm" svg:y="0.500cm" draw:z-index="2" text:anchor-type="paragraph"><draw:text-box><table:table table:style-name="Table4"><table:table-column table:style-name="Table4.A"/><table:table-column table:style-name="Table4.B"/><table:table-column table:style-name="Table4.C"/><table:table-column table:style-name="Table4.D"/><table:table-column table:style-name="Table4.E"/><table:table-column table:style-name="Table4.F"/><table:table-column table:style-name="Table4.G"/><table:table-column table:style-name="Table4.H"/><table:table-column table:style-name="Table4.I"/><table:table-column table:style-name="Table4.J"/><table:table-column table:style-name="Table4.K"/><table:table-column table:style-name="Table4.L"/><table:table-column table:style-name="Table4.M"/><table:table-column table:style-name="Table4.N"/><table:table-column table:style-name="Table4.O"/><table:table-column table:style-name="Table4.P"/><table:table-column table:style-name="Table4.Q"/><table:table-column table:style-name="Table4.R"/><table:table-column table:style-name="Table4.S"/><table:table-column table:style-name="Table4.T"/><table:table-column table:style-name="Table4.U"/><table:table-column table:style-name="Table4.V"/><table:table-column table:style-name="Table4.W"/><table:table-column table:style-name="Table4.X"/><table:table-column table:style-name="Table4.Y"/><table:table-column table:style-name="Table4.Z"/><table:table-column table:style-name="Table4.["/><table:table-column table:style-name="Table4.\"/><table:table-column table:style-name="Table4.]"/><table:table-column table:style-name="Table4.^"/><table:table-column table:style-name="Table4._"/><table:table-column table:style-name="Table4.`"/><table:table-column table:style-name="Table4.a"/><table:table-column table:style-name="Table4.b"/><table:table-column table:style-name="Table4.c"/><table:table-column table:style-name="Table4.d"/><table:table-header-rows><table:table-row table:style-name="Table4.1"><table:table-cell table:style-name="Table4.A1" office:value-type="string" table:protected="true" table:number-columns-spanned="7"><text:p text:style-name="P24_0"><text:span text:style-name="T22"/></text:p></table:table-cell><table:covered-table-cell/><table:covered-table-cell/><table:covered-table-cell/><table:covered-table-cell/><table:covered-table-cell/><table:covered-table-cell/><table:table-cell table:style-name="Table4.H1" office:value-type="string" table:protected="true" table:number-columns-spanned="25"><text:p text:style-name="P25_0"><text:span text:style-name="T23">서울특별시교육감</text:span><text:bookmark text:name="CellField1155¡발신명의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4.a1" office:value-type="string" table:protected="true" table:number-columns-spanned="4"><text:p text:style-name="P24_0"><text:span text:style-name="T24"/><text:bookmark text:name="CellField1156¡관인생략¡F"/></text:p></table:table-cell><table:covered-table-cell/><table:covered-table-cell/><table:covered-table-cell/></table:table-row></table:table-header-rows><table:table-row table:style-name="Table4.2"><table:table-cell table:style-name="Table4.A2" office:value-type="string" table:protected="true" table:number-columns-spanned="4"><text:p text:style-name="P1_0"><text:span text:style-name="T17">수신자</text:span><text:bookmark text:name="CellField1157¡수신처캡션¡F"/></text:p></table:table-cell><table:covered-table-cell/><table:covered-table-cell/><table:covered-table-cell/><table:table-cell table:style-name="Table4.E2" office:value-type="string" table:protected="true" table:number-columns-spanned="32"><text:p text:style-name="P1_0"><text:span text:style-name="T25">중전체(1-389),고전체(1-320),각종학교 전체(1-16),청(중등)1-11</text:span><text:bookmark text:name="CellField1158¡수신처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4.3"><table:table-cell table:style-name="Table4.A3" office:value-type="string" table:protected="true" table:number-columns-spanned="36"><text:p text:style-name="P20_0"><text:span text:style-name="T26"/><text:bookmark text:name="CellField1159¡서식버전-201212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4.4"><table:table-cell table:style-name="Table4.A4" office:value-type="string" table:protected="true" table:number-columns-spanned="5"><text:p text:style-name="P1_0"><text:span text:style-name="T27">★장학사</text:span><text:bookmark text:name="CellField1160¡직위.1¡F"/></text:p></table:table-cell><table:covered-table-cell/><table:covered-table-cell/><table:covered-table-cell/><table:covered-table-cell/><table:table-cell table:style-name="Table4.F4" office:value-type="string" table:protected="true" table:number-columns-spanned="3"><text:p text:style-name="P26_0"><text:span text:style-name="T28"/><text:bookmark text:name="CellField1161¡서명.1¡F"/></text:p></table:table-cell><table:covered-table-cell/><table:covered-table-cell/><table:table-cell table:style-name="Table4.I4" office:value-type="string" table:protected="true" table:number-columns-spanned="6"><text:p text:style-name="P1_0"><text:span text:style-name="T27">학력평가담당장학관</text:span><text:bookmark text:name="CellField1162¡직위.2¡F"/></text:p></table:table-cell><table:covered-table-cell/><table:covered-table-cell/><table:covered-table-cell/><table:covered-table-cell/><table:covered-table-cell/><table:table-cell table:style-name="Table4.O4" office:value-type="string" table:protected="true" table:number-columns-spanned="3"><text:p text:style-name="P26_0"><text:span text:style-name="T28"/><text:bookmark text:name="CellField1163¡서명.2¡F"/></text:p></table:table-cell><table:covered-table-cell/><table:covered-table-cell/><table:table-cell table:style-name="Table4.R4" office:value-type="string" table:protected="true" table:number-columns-spanned="5"><text:p text:style-name="P1_0"><text:span text:style-name="T27">중등교육과장</text:span><text:bookmark text:name="CellField1164¡직위.3¡F"/></text:p></table:table-cell><table:covered-table-cell/><table:covered-table-cell/><table:covered-table-cell/><table:covered-table-cell/><table:table-cell table:style-name="Table4.W4" office:value-type="string" table:protected="true" table:number-columns-spanned="4"><text:p text:style-name="P26_0"><text:span text:style-name="T28"/><text:bookmark text:name="CellField1165¡서명.3¡F"/></text:p></table:table-cell><table:covered-table-cell/><table:covered-table-cell/><table:covered-table-cell/><table:table-cell table:style-name="Table4.[4" office:value-type="string" table:protected="true" table:number-columns-spanned="7"><text:p text:style-name="P1_0"><text:span text:style-name="T27"/><text:bookmark text:name="CellField1166¡직위.4¡F"/></text:p></table:table-cell><table:covered-table-cell/><table:covered-table-cell/><table:covered-table-cell/><table:covered-table-cell/><table:covered-table-cell/><table:covered-table-cell/><table:table-cell table:style-name="Table4.b4" office:value-type="string" table:protected="true" table:number-columns-spanned="3"><text:p text:style-name="P26_0"><text:span text:style-name="T28"/><text:bookmark text:name="CellField1167¡서명.4¡F"/></text:p></table:table-cell><table:covered-table-cell/><table:covered-table-cell/></table:table-row><table:table-row table:style-name="Table4.5"><table:table-cell table:style-name="Table4.A5" office:value-type="string" table:protected="true" table:number-columns-spanned="3"><text:p text:style-name="P1_0"><text:span text:style-name="T17">협조자</text:span></text:p></table:table-cell><table:covered-table-cell/><table:covered-table-cell/><table:table-cell table:style-name="Table4.D5" office:value-type="string" table:protected="true" table:number-columns-spanned="4"><text:p text:style-name="P1_0"><text:span text:style-name="T27"/><text:bookmark text:name="CellField1168¡협조직위.1¡F"/></text:p></table:table-cell><table:covered-table-cell/><table:covered-table-cell/><table:covered-table-cell/><table:table-cell table:style-name="Table4.H5" office:value-type="string" table:protected="true" table:number-columns-spanned="3"><text:p text:style-name="P1_0"><text:span text:style-name="T28"/><text:bookmark text:name="CellField1169¡협조.1¡F"/></text:p></table:table-cell><table:covered-table-cell/><table:covered-table-cell/><table:table-cell table:style-name="Table4.K5" office:value-type="string" table:protected="true" table:number-columns-spanned="5"><text:p text:style-name="P1_0"><text:span text:style-name="T27"/><text:bookmark text:name="CellField1170¡협조직위.2¡F"/></text:p></table:table-cell><table:covered-table-cell/><table:covered-table-cell/><table:covered-table-cell/><table:covered-table-cell/><table:table-cell table:style-name="Table4.P5" office:value-type="string" table:protected="true" table:number-columns-spanned="5"><text:p text:style-name="P1_0"><text:span text:style-name="T28"/><text:bookmark text:name="CellField1171¡협조.2¡F"/></text:p></table:table-cell><table:covered-table-cell/><table:covered-table-cell/><table:covered-table-cell/><table:covered-table-cell/><table:table-cell table:style-name="Table4.U5" office:value-type="string" table:protected="true" table:number-columns-spanned="3"><text:p text:style-name="P1_0"><text:span text:style-name="T27"/><text:bookmark text:name="CellField1172¡협조직위.3¡F"/></text:p></table:table-cell><table:covered-table-cell/><table:covered-table-cell/><table:table-cell table:style-name="Table4.X5" office:value-type="string" table:protected="true" table:number-columns-spanned="4"><text:p text:style-name="P1_0"><text:span text:style-name="T28"/><text:bookmark text:name="CellField1173¡협조.3¡F"/></text:p></table:table-cell><table:covered-table-cell/><table:covered-table-cell/><table:covered-table-cell/><table:table-cell table:style-name="Table4.\5" office:value-type="string" table:protected="true" table:number-columns-spanned="7"><text:p text:style-name="P1_0"><text:span text:style-name="T27"/><text:bookmark text:name="CellField1174¡협조직위.4¡F"/></text:p></table:table-cell><table:covered-table-cell/><table:covered-table-cell/><table:covered-table-cell/><table:covered-table-cell/><table:covered-table-cell/><table:covered-table-cell/><table:table-cell table:style-name="Table4.c5" office:value-type="string" table:protected="true" table:number-columns-spanned="2"><text:p text:style-name="P1_0"><text:span text:style-name="T28"/><text:bookmark text:name="CellField1175¡협조.4¡F"/></text:p></table:table-cell><table:covered-table-cell/></table:table-row><table:table-row table:style-name="Table4.6"><table:table-cell table:style-name="Table4.A6" office:value-type="string" table:protected="true" table:number-columns-spanned="2"><text:p text:style-name="P1_0"><text:span text:style-name="T15">시행</text:span></text:p></table:table-cell><table:covered-table-cell/><table:table-cell table:style-name="Table4.C6" office:value-type="string" table:protected="true" table:number-columns-spanned="9"><text:p text:style-name="P1_0"><text:span text:style-name="T15">중등교육과-28352</text:span><text:bookmark text:name="CellField1176¡문서번호¡F"/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e4.L6" office:value-type="string" table:protected="true" table:number-columns-spanned="2"><text:p text:style-name="P27_0"><text:span text:style-name="T15">(</text:span></text:p></table:table-cell><table:covered-table-cell/><table:table-cell table:style-name="Table4.N6" office:value-type="string" table:protected="true" table:number-columns-spanned="3"><text:p text:style-name="P23_0"><text:span text:style-name="T15">2021. 8. 20.</text:span><text:bookmark text:name="CellField1177¡시행일자¡F"/></text:p></table:table-cell><table:covered-table-cell/><table:covered-table-cell/><table:table-cell table:style-name="Table4.Q6" office:value-type="string" table:protected="true" table:number-columns-spanned="2"><text:p text:style-name="P1_0"><text:span text:style-name="T15">)</text:span></text:p></table:table-cell><table:covered-table-cell/><table:table-cell table:style-name="Table4.S6" office:value-type="string" table:protected="true" table:number-columns-spanned="3"><text:p text:style-name="P27_0"><text:span text:style-name="T15">접수</text:span></text:p></table:table-cell><table:covered-table-cell/><table:covered-table-cell/><table:table-cell table:style-name="Table4.V6" office:value-type="string" table:protected="true" table:number-columns-spanned="9"><text:p text:style-name="P1_0"><text:span text:style-name="T15">경희고등학교-9312</text:span><text:bookmark text:name="CellField1178¡접수번호¡F"/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e4._6" office:value-type="string" table:protected="true"><text:p text:style-name="P27_0"><text:span text:style-name="T15">(</text:span></text:p></table:table-cell><table:table-cell table:style-name="Table4.`6" office:value-type="string" table:protected="true" table:number-columns-spanned="4"><text:p text:style-name="P23_0"><text:span text:style-name="T15">2021. 8. 20.</text:span><text:bookmark text:name="CellField1179¡접수일자¡F"/></text:p></table:table-cell><table:covered-table-cell/><table:covered-table-cell/><table:covered-table-cell/><table:table-cell table:style-name="Table4.d6" office:value-type="string" table:protected="true"><text:p text:style-name="P1_0"><text:span text:style-name="T15">)</text:span></text:p></table:table-cell></table:table-row><table:table-row table:style-name="Table4.7"><table:table-cell table:style-name="Table4.A7" office:value-type="string" table:protected="true"><text:p text:style-name="P1_0"><text:span text:style-name="T15">우</text:span></text:p></table:table-cell><table:table-cell table:style-name="Table4.B7" office:value-type="string" table:number-columns-spanned="5"><text:p text:style-name="P1_0"><text:span text:style-name="T15">03178</text:span><text:bookmark text:name="CellField1180¡우편번호¡T"/></text:p></table:table-cell><table:covered-table-cell/><table:covered-table-cell/><table:covered-table-cell/><table:covered-table-cell/><table:table-cell table:style-name="Table4.G7" office:value-type="string" table:number-columns-spanned="18"><text:p text:style-name="P1_0"><text:span text:style-name="T15">서울특별시 종로구 송월길 48(신문로2가,서울특별시교육청)</text:span><text:bookmark text:name="CellField1181¡주소¡T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4.Y7" office:value-type="string" table:protected="true"><text:p text:style-name="P1_0"><text:span text:style-name="T15">/</text:span></text:p></table:table-cell><table:table-cell table:style-name="Table4.Z7" office:value-type="string" table:number-columns-spanned="11"><text:p text:style-name="P1_0"><text:span text:style-name="T15">http://www.sen.go.kr</text:span><text:bookmark text:name="CellField1182¡홈페이지¡T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4.8"><table:table-cell table:style-name="Table4.A8" office:value-type="string" table:protected="true" table:number-columns-spanned="2"><text:p text:style-name="P1_0"><text:span text:style-name="T15">전화</text:span></text:p></table:table-cell><table:covered-table-cell/><table:table-cell table:style-name="Table4.C8" office:value-type="string" table:number-columns-spanned="7"><text:p text:style-name="P1_0"><text:span text:style-name="T15">02-3999-292</text:span><text:bookmark text:name="CellField1183¡전화¡T"/></text:p></table:table-cell><table:covered-table-cell/><table:covered-table-cell/><table:covered-table-cell/><table:covered-table-cell/><table:covered-table-cell/><table:covered-table-cell/><table:table-cell table:style-name="Table4.J8" office:value-type="string" table:protected="true" table:number-columns-spanned="3"><text:p text:style-name="P1_0"><text:span text:style-name="T15">/전송</text:span></text:p></table:table-cell><table:covered-table-cell/><table:covered-table-cell/><table:table-cell table:style-name="Table4.M8" office:value-type="string" table:number-columns-spanned="5"><text:p text:style-name="P1_0"><text:span text:style-name="T15">02-3999-749</text:span><text:bookmark text:name="CellField1184¡전송¡T"/></text:p></table:table-cell><table:covered-table-cell/><table:covered-table-cell/><table:covered-table-cell/><table:covered-table-cell/><table:table-cell table:style-name="Table4.R8" office:value-type="string" table:protected="true" table:number-columns-spanned="2"><text:p text:style-name="P1_0"><text:span text:style-name="T15">/</text:span></text:p></table:table-cell><table:covered-table-cell/><table:table-cell table:style-name="Table4.T8" office:value-type="string" table:number-columns-spanned="9"><text:p text:style-name="P1_0"><text:span text:style-name="T15">bgandjy@sen.go.kr</text:span><text:bookmark text:name="CellField1185¡이메일¡T"/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e4.]8" office:value-type="string" table:protected="true"><text:p text:style-name="P1_0"><text:span text:style-name="T15">/</text:span></text:p></table:table-cell><table:table-cell table:style-name="Table4.^8" office:value-type="string" table:protected="true" table:number-columns-spanned="7"><text:p text:style-name="P1_0"><text:span text:style-name="T15">비공개(6)</text:span><text:bookmark text:name="CellField1186¡공개여부¡F"/></text:p></table:table-cell><table:covered-table-cell/><table:covered-table-cell/><table:covered-table-cell/><table:covered-table-cell/><table:covered-table-cell/><table:covered-table-cell/></table:table-row></table:table></draw:text-box></draw:frame></text:span></text:p></table:table-cell></table:table-row></table:table-header-rows><table:table-row table:style-name="Table3.2"><table:table-cell table:style-name="Table3.A2" office:value-type="string"><text:p text:style-name="P28_0"><text:span text:style-name="T29"/><text:bookmark text:name="CellField1187¡꼬리표어¡T"/></text:p></table:table-cell></table:table-row></table:table></draw:text-box></draw:frame></text:span></text:p>
    </office:text>
  </office:body>
</office:document-content>
</file>

<file path=styles.xml><?xml version="1.0" encoding="utf-8"?>
<office:document-styles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font-face-decls>
    <style:font-face svg:font-family="HY견고딕" style:name="HY견고딕"/>
    <style:font-face svg:font-family="HY신명조" style:name="HY신명조"/>
    <style:font-face svg:font-family="HY중고딕" style:name="HY중고딕"/>
    <style:font-face svg:font-family="굴림" style:name="굴림"/>
    <style:font-face svg:font-family="굴림체" style:name="굴림체"/>
    <style:font-face svg:font-family="돋움" style:name="돋움"/>
    <style:font-face svg:font-family="휴먼명조" style:name="휴먼명조"/>
    <style:font-face svg:font-family="휴먼엑스포" style:name="휴먼엑스포"/>
  </office:font-face-decls>
  <office:styles>
    <style:default-style style:family="text">
      <style:graphic-properties/>
      <style:paragraph-properties/>
      <style:text-properties/>
      <style:table-properties/>
      <style:table-column-properties/>
      <style:table-row-properties/>
      <style:table-cell-properties/>
    </style:default-style>
    <style:style style:name="바탕글" style:display-name="바탕글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본문" style:display-name="본문" style:family="paragraph">
      <style:paragraph-properties fo:line-height="165%" fo:text-align="justify" fo:margin-left="0.618cm" fo:margin-right="0.618cm" fo:text-indent="0cm" fo:margin-top="0.150cm" fo:margin-bottom="0.15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 style:text-scale="98%"/>
    </style:style>
    <style:style style:name="개요 1" style:display-name="개요 1" style:family="paragraph">
      <style:paragraph-properties fo:line-height="160%" fo:text-align="justify" fo:margin-left="0.262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2" style:display-name="개요 2" style:family="paragraph">
      <style:paragraph-properties fo:line-height="160%" fo:text-align="justify" fo:margin-left="0.615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3" style:display-name="개요 3" style:family="paragraph">
      <style:paragraph-properties fo:line-height="160%" fo:text-align="justify" fo:margin-left="0.968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4" style:display-name="개요 4" style:family="paragraph">
      <style:paragraph-properties fo:line-height="160%" fo:text-align="justify" fo:margin-left="1.321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5" style:display-name="개요 5" style:family="paragraph">
      <style:paragraph-properties fo:line-height="160%" fo:text-align="justify" fo:margin-left="1.674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6" style:display-name="개요 6" style:family="paragraph">
      <style:paragraph-properties fo:line-height="160%" fo:text-align="justify" fo:margin-left="2.026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7" style:display-name="개요 7" style:family="paragraph">
      <style:paragraph-properties fo:line-height="160%" fo:text-align="justify" fo:margin-left="2.379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쪽 번호" style:display-name="쪽 번호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견고딕" style:font-name-asian="HY견고딕" style:font-name-complex="HY견고딕" fo:font-family="HY견고딕" style:font-family-asian="HY견고딕" style:font-family-complex="HY견고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머리말" style:display-name="머리말" style:family="paragraph">
      <style:paragraph-properties fo:line-height="150%" fo:text-align="end" fo:margin-left="0cm" fo:margin-right="0.353cm" fo:text-indent="0cm" fo:margin-top="0cm" fo:margin-bottom="0cm" fo:background-color="transparent" fo:border="none" style:shadow="none" style:vertical-align="auto" style:snap-to-layout-grid="true">
        <style:tab-stops>
          <style:tab-stop style:position="1.422cm" style:type="left" style:leader-style="none"/>
          <style:tab-stop style:position="2.845cm" style:type="left" style:leader-style="none"/>
          <style:tab-stop style:position="4.267cm" style:type="left" style:leader-style="none"/>
          <style:tab-stop style:position="5.690cm" style:type="left" style:leader-style="none"/>
          <style:tab-stop style:position="7.112cm" style:type="left" style:leader-style="none"/>
          <style:tab-stop style:position="8.534cm" style:type="left" style:leader-style="none"/>
          <style:tab-stop style:position="9.957cm" style:type="left" style:leader-style="none"/>
          <style:tab-stop style:position="11.379cm" style:type="left" style:leader-style="none"/>
          <style:tab-stop style:position="12.802cm" style:type="left" style:leader-style="none"/>
          <style:tab-stop style:position="14.224cm" style:type="left" style:leader-style="none"/>
          <style:tab-stop style:position="15.646cm" style:type="left" style:leader-style="none"/>
          <style:tab-stop style:position="18.491cm" style:type="left" style:leader-style="none"/>
          <style:tab-stop style:position="19.914cm" style:type="left" style:leader-style="none"/>
          <style:tab-stop style:position="21.336cm" style:type="left" style:leader-style="none"/>
          <style:tab-stop style:position="22.758cm" style:type="left" style:leader-style="none"/>
          <style:tab-stop style:position="24.181cm" style:type="left" style:leader-style="none"/>
          <style:tab-stop style:position="25.603cm" style:type="left" style:leader-style="none"/>
          <style:tab-stop style:position="27.026cm" style:type="left" style:leader-style="none"/>
          <style:tab-stop style:position="28.448cm" style:type="left" style:leader-style="none"/>
          <style:tab-stop style:position="29.870cm" style:type="left" style:leader-style="none"/>
          <style:tab-stop style:position="31.293cm" style:type="left" style:leader-style="none"/>
          <style:tab-stop style:position="32.715cm" style:type="left" style:leader-style="none"/>
          <style:tab-stop style:position="34.138cm" style:type="left" style:leader-style="none"/>
          <style:tab-stop style:position="35.560cm" style:type="left" style:leader-style="none"/>
          <style:tab-stop style:position="36.982cm" style:type="left" style:leader-style="none"/>
          <style:tab-stop style:position="38.405cm" style:type="left" style:leader-style="none"/>
          <style:tab-stop style:position="39.827cm" style:type="left" style:leader-style="none"/>
          <style:tab-stop style:position="41.250cm" style:type="left" style:leader-style="none"/>
          <style:tab-stop style:position="42.672cm" style:type="left" style:leader-style="none"/>
          <style:tab-stop style:position="44.094cm" style:type="left" style:leader-style="none"/>
          <style:tab-stop style:position="45.517cm" style:type="left" style:leader-style="none"/>
        </style:tab-stops>
      </style:paragraph-properties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각주" style:display-name="각주" style:family="paragraph">
      <style:paragraph-properties fo:line-height="130%" fo:text-align="justify" fo:margin-left="0.466cm" fo:margin-right="0cm" fo:text-indent="-0.466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9.48pt" style:font-size-asian="9.48pt" style:font-size-complex="9.48pt" fo:letter-spacing="0.00pt" fo:language="en" style:language-asian="ko" fo:country="US" style:country-asian="KR" style:letter-kerning="false"/>
    </style:style>
    <style:style style:name="그림캡션" style:display-name="그림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표캡션" style:display-name="표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수식캡션" style:display-name="수식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찾아보기" style:display-name="찾아보기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>
        <style:tab-stops>
          <style:tab-stop style:position="0.567cm" style:type="left" style:leader-style="none"/>
          <style:tab-stop style:position="6.579cm" style:type="left" style:leader-style="dotted"/>
        </style:tab-stops>
      </style:paragraph-properties>
      <style:text-properties style:font-name="HY신명조" style:font-name-asian="HY신명조" style:font-name-complex="HY신명조" fo:font-family="HY신명조" style:font-family-asian="HY신명조" style:font-family-complex="HY신명조" fo:font-size="9.00pt" style:font-size-asian="9.00pt" style:font-size-complex="9.00pt" fo:letter-spacing="0.00pt" fo:language="en" style:language-asian="ko" fo:country="US" style:country-asian="KR" style:letter-kerning="false"/>
    </style:style>
    <style:style style:name="글머리표1" style:display-name="글머리표1" style:family="paragraph">
      <style:paragraph-properties fo:line-height="150%" fo:text-align="justify" fo:margin-left="0cm" fo:margin-right="0cm" fo:text-indent="0cm" fo:margin-top="0.353cm" fo:margin-bottom="0.176cm" fo:background-color="transparent" fo:border="none" style:shadow="none" style:vertical-align="auto" style:snap-to-layout-grid="true">
        <style:tab-stops>
          <style:tab-stop style:position="42078.250cm" style:type="right" style:leader-style="none"/>
        </style:tab-stops>
      </style:paragraph-properties>
      <style:text-properties style:font-name="휴먼명조" style:font-name-asian="휴먼명조" style:font-name-complex="휴먼명조" fo:font-family="휴먼명조" style:font-family-asian="휴먼명조" style:font-family-complex="휴먼명조" fo:font-size="15.00pt" style:font-size-asian="15.00pt" style:font-size-complex="15.00pt" fo:letter-spacing="0.00pt" fo:language="en" style:language-asian="ko" fo:country="US" style:country-asian="KR" style:letter-kerning="true"/>
    </style:style>
    <text:notes-configuration text:note-class="footnote" text:start-value="0" style:num-prefix="" style:num-suffix=")" style:num-format="1" text:start-numbering-at="document"/>
    <text:notes-configuration text:note-class="endnote" text:start-value="0" style:num-prefix="" style:num-suffix=")" style:num-format="1" text:start-numbering-at="document"/>
  </office:styles>
  <office:automatic-styles>
    <style:page-layout style:name="Mpm1">
      <style:page-layout-properties fo:page-width="21.000cm" fo:page-height="29.700cm" style:print-orientation="portrait" fo:margin-left="2.000cm" fo:margin-right="1.500cm" fo:margin-top="3.000cm" fo:margin-bottom="1.500cm" fo:border="none" style:shadow="none" style:writing-mode="lr-tb">
        <style:columns fo:column-count="1">
          <style:column style:rel-width="10188*"/>
          <style:column-sep style:style="none" style:width="0.010cm" style:color="#000000"/>
        </style:columns>
      </style:page-layout-properties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meta>
    <dc:title>1</dc:title>
    <dc:description xml:space="preserve">





</dc:description>
    <dc:subject/>
    <meta:keyword/>
    <dc:creator/>
    <meta:creation-date>2003-11-24T01:33:19.306</meta:creation-date>
    <meta:print-date>1601-01-01T00:00:00.000000000</meta:print-date>
    <meta:generator>hwp/KERISCtrl/10, 2, 0, 10791/Windows_10</meta:generator>
  </office:meta>
</office:document-meta>
</file>